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ea69" officeooo:paragraph-rsid="0017ea69"/>
    </style:style>
    <style:style style:name="P2" style:family="paragraph" style:parent-style-name="Standard">
      <style:text-properties officeooo:paragraph-rsid="0019bf24"/>
    </style:style>
    <style:style style:name="P3" style:family="paragraph" style:parent-style-name="Standard">
      <style:text-properties officeooo:paragraph-rsid="001b1869"/>
    </style:style>
    <style:style style:name="P4" style:family="paragraph" style:parent-style-name="Standard">
      <style:text-properties officeooo:paragraph-rsid="001c1ffb"/>
    </style:style>
    <style:style style:name="P5" style:family="paragraph" style:parent-style-name="Standard">
      <style:text-properties officeooo:paragraph-rsid="001d58a4"/>
    </style:style>
    <style:style style:name="P6" style:family="paragraph" style:parent-style-name="Standard">
      <style:text-properties officeooo:rsid="001d58a4" officeooo:paragraph-rsid="001d58a4"/>
    </style:style>
    <style:style style:name="P7" style:family="paragraph" style:parent-style-name="Standard">
      <style:text-properties officeooo:rsid="001d58a4" officeooo:paragraph-rsid="00223dc1"/>
    </style:style>
    <style:style style:name="T1" style:family="text">
      <style:text-properties officeooo:rsid="0017ea69"/>
    </style:style>
    <style:style style:name="T2" style:family="text">
      <style:text-properties officeooo:rsid="0019bf24"/>
    </style:style>
    <style:style style:name="T3" style:family="text">
      <style:text-properties officeooo:rsid="001b1869"/>
    </style:style>
    <style:style style:name="T4" style:family="text">
      <style:text-properties officeooo:rsid="001c1ffb"/>
    </style:style>
    <style:style style:name="T5" style:family="text">
      <style:text-properties officeooo:rsid="001edb9c"/>
    </style:style>
    <style:style style:name="T6" style:family="text">
      <style:text-properties officeooo:rsid="00223d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SERL, la mairie de Givors, et la Métropole de Lyon organisaient il y a quelques jours une conférence de presse relative à la réalisation d'un hôtel d'entreprises situé<text:span text:style-name="T2">e</text:span> proche de la gare.</text:p>
      <text:p text:style-name="P1"/>
      <text:p text:style-name="P2"><text:span text:style-name="T1">Étaient présents à cette occasion Jean-Luc Da Passano, président de la SERL, Michel Le Faou, vice président de la Métropole de Lyon, et Christiane </text:span>Charnay<text:span text:style-name="T1">, maire de Givors. La filiale du groupe SERL, SERL@immo, avait répondu en juin de l'année dernière à une consultation d'opérateur pour la réalisation d'un hôtel d'entreprises, à proximité directe de la pépinière d'entreprises LYVE récemment livrée par la Métropole. Le programme LYVE vise à développer une offre de services et de mise en réseau de tous les entrepreneurs du territoire et ceux qui veulent le devenir.</text:span></text:p>
      <text:p text:style-name="P2"/>
      <text:p text:style-name="P2">Ce projet d'hôtel d'entreprise est situé sur la Z<text:span text:style-name="T2">AC</text:span> VMC. Il est destiné à accueillir des activités artisanales, mais aussi, <text:span text:style-name="T2">dans un moindre mesure</text:span>, des activités tertiaires. Ceci permettra <text:span text:style-name="T2">de fait </text:span>d'apporter une offre complémentaire à la pépinière d'entreprises. L'animation de cette hôtel d'entreprise a été confiée à un réseau national spécialisé dans l'accompagnement à la création d'entreprise<text:span text:style-name="T2">s, BGE</text:span>.</text:p>
      <text:p text:style-name="P2"/>
      <text:p text:style-name="P6">Un développement au sein de la ZAC VMC</text:p>
      <text:p text:style-name="P2"/>
      <text:p text:style-name="P3">«Notre territoire a du potentiel», <text:span text:style-name="T2">a indiqué Christiane Charnay. «Il y a dix ans, pas grand monde, sauf mon prédécesseur et quelques élus à ses côtés dont moi, avait misé sur cette ZAC VMC. Aujourd'hui, au pied de la cheminée, on voit que cette ZAC a pris de l’ampleur avec le pôle automobile, le pôle LYVE et le futur cinéma Mégarama, qui va s’installer très prochainement. Nous avons à Givors ouvert le bal et créé les conditions pour que ce projet soit possible ici », a-t-elle ajouté. </text:span></text:p>
      <text:p text:style-name="P3"/>
      <text:p text:style-name="P3"><text:span text:style-name="T2">Elle s’est ainsi montré satisfaite que la Métropole et la SERL aient pu animer cette ZAC via la pépinière d’entreprise LYVE. A côté du terrain sur lequel sera construit l’hôtel d’entreprise, cette zone d’aménagement voit également se développer la construction de locaux d’activités par un privé. </text:span></text:p>
      <text:p text:style-name="P3"/>
      <text:p text:style-name="P6">Synergie attendue avec le pôle entrepren<text:span text:style-name="T3">eurial</text:span> </text:p>
      <text:p text:style-name="P3"/>
      <text:p text:style-name="P3">De son côté, Michel Le Faou a <text:span text:style-name="T3">souligné</text:span> que le pôle entrepren<text:span text:style-name="T3">eurial</text:span> <text:span text:style-name="T3">LYVE </text:span>de Givors était le troisième <text:span text:style-name="T3">pôle de la Métropole développé dans cette mandature, aux côtés de </text:span>celui du <text:span text:style-name="T3">Neuville-sur-</text:span>Saône et <text:span text:style-name="T3">celui </text:span>de la Duchère. <text:span text:style-name="T3">Ce pôle « répond à la stratégie que porte la Métropole en matière de développement de l’offre d'accueil pour les entreprises », note l’élu. Cette stratégie peut passer par endroits à des développements de ZAC dédiée à l’activité économique, mais aussi par la reconversion de tènements industriels à l’image de ce qui a été fait dans la vallée de la chimie ou pour le projet USIN. </text:span></text:p>
      <text:p text:style-name="P3"/>
      <text:p text:style-name="P4">L'idée pour le projet présenté sur Givors était de <text:span text:style-name="T4">créer ce </text:span>pôle entrepreneurial <text:span text:style-name="T4">et de le coupler à un hôtel d’entreprise, qui permettra d'accueillir des entreprises artisanales ou de petite production, afin de créer une certaine synergie entre les deux structures. </text:span></text:p>
      <text:p text:style-name="P4"/>
      <text:p text:style-name="P5"><text:span text:style-name="T4">L’élu a notamment rappelé que d’autres expériences de pôles entrepreneuriaux avaient eu, sur la Métropole, un franc succès, comme dans le 8ème arrondissement de Lyon, à la faveur de valeurs locatives attractives. La bonne connectivité est en outre, selon lui, porteuse, la gare de Givors, avec 4 arrêts par heure, <text:s/>étant à seulement quelques pas du pôle. « Elle nous met à moins d'une vingtaine de minutes du centre de Lyon. Nous aurons très rapidement un accès direct aux quais de ce côté-ci du pôle entrepreneurial, ce qui facilitera d'autant plus la vie des salariés ou des usagers de ce pôle ». </text:span></text:p>
      <text:p text:style-name="P5"/>
      <text:p text:style-name="P6"><text:soft-page-break/>Il a en outre insisté sur la bonne connaissance de la SERL dans le développement de ces pôles d’entreprise. « La SERL a eu l'habitude de mettre en œuvre ce type d'immobilier d'entreprise. Elle a su accumuler au fil du temps et des années une expérience bien particulière sur l'usage et la mise en œuvre de ces hôtels d'entreprise, de ces villages d'entreprise », a-t-il insisté.</text:p>
      <text:p text:style-name="P6"/>
      <text:p text:style-name="P7"><text:span text:style-name="T6">I</text:span>nvestissement de 2,23 millions d'euros</text:p>
      <text:p text:style-name="P6"/>
      <text:p text:style-name="P6">Jean-Luc Da Passano <text:span text:style-name="T5">s’est montré satisfait </text:span>que la société d’économie mixte <text:span text:style-name="T5">qu’il préside </text:span>ait été retenue par la Métropole de Lyon pour la réalisation de cet hôtel d'entreprise. L'envoi de l'offre d'acquisition à la Métropole avait été effectué en novembre, et la réponse favorable de la collectivité, en accord avec la ville de Givors, a été effective à la mi février. Au total le projet représente un investissement de 2,23 millions d'euros hors-taxes <text:span text:style-name="T5">sera </text:span>financé à hauteur de 20 % sur fonds propres et à 80 % sur l'emprunt pour la filiale de <text:span text:style-name="T5">la SERL</text:span>. Celle-ci va réaliser le montage, l'investissement et l'exploitation du projet. </text:p>
      <text:p text:style-name="P6"/>
      <text:p text:style-name="P6">Le président de la <text:span text:style-name="T5">SERL a </text:span>rappelé les <text:span text:style-name="T5">m</text:span>ode<text:span text:style-name="T5">s</text:span> d'intervention en matière économique, <text:span text:style-name="T5">ainsi que </text:span>les réalisations en cours réalisé<text:span text:style-name="T5">es</text:span> par <text:span text:style-name="T5">SERL@i</text:span>mmo. Ceci peut passer par des <text:span text:style-name="T5">ZAC</text:span>, comme <text:span text:style-name="T5">pour la ZAC </text:span>Everest à <text:span text:style-name="T5">Genas ou encore la ZAC des Gaulnes à Meyzieu ou les Platières à Chasse-sur-Rhône. Un second mode d'action peut passer par de l'investissement dans du patrimoine immobilier, à l’image de ce que fait la SERL dans la ZAC des Girondins, avec l’achat de 20 cellules commerciales. Enfin, le troisième type d’action est le pôle de service, comme sur le Puy d’Or à Limonest, sur le parc technologique de Porte des Alpes ou encore sur la ZAC des Gaulnes à Jona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00:57:15.733283011</meta:creation-date>
    <dc:date>2020-03-03T08:08:40.214877393</dc:date>
    <meta:editing-duration>PT5H36M38S</meta:editing-duration>
    <meta:editing-cycles>2</meta:editing-cycles>
    <meta:generator>LibreOffice/6.1.0.3$MacOSX_X86_64 LibreOffice_project/efb621ed25068d70781dc026f7e9c5187a4decd1</meta:generator>
    <meta:document-statistic meta:table-count="0" meta:image-count="0" meta:object-count="0" meta:page-count="2" meta:paragraph-count="14" meta:word-count="866" meta:character-count="5205" meta:non-whitespace-character-count="4344"/>
  </office:meta>
</office:document-meta>
</file>